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text-align="justify" style:justify-single-word="false"/>
    </style:style>
    <style:style style:name="P6" style:family="paragraph" style:parent-style-name="Table_20_Contents_20__28_user_29_">
      <style:paragraph-properties fo:text-align="justify" style:justify-single-word="false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_20__28_user_29_">
      <style:paragraph-properties fo:text-align="justify" style:justify-single-word="false"/>
      <style:text-properties fo:background-color="#ffff00"/>
    </style:style>
    <style:style style:name="P9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 style:writing-mode="lr-tb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writing-mode="lr-tb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LiberationSans" fo:font-size="12pt" fo:font-style="normal" fo:font-weight="normal" fo:background-color="#ffff00" style:font-name-asian="LiberationSans" style:font-size-asian="12pt" style:font-style-asian="normal" style:font-weight-asian="normal" style:font-name-complex="LiberationSans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background-color="#ffff00"/>
    </style:style>
    <style:style style:name="P19" style:family="paragraph" style:parent-style-name="Text_20_body">
      <style:paragraph-properties fo:text-align="justify" style:justify-single-word="false" style:writing-mode="lr-tb"/>
      <style:text-properties fo:background-color="#ffff00"/>
    </style:style>
    <style:style style:name="P20" style:family="paragraph" style:parent-style-name="Text_20_body">
      <style:paragraph-properties fo:text-align="justify" style:justify-single-word="false"/>
      <style:text-properties fo:background-color="transparen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4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variant="normal" fo:text-transform="none" fo:color="#000000" loext:opacity="100%" style:font-name="LiberationSans" fo:font-size="12pt" fo:language="es" fo:country="ES" fo:font-style="normal" style:text-underline-style="none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LiberationSans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Arial1" fo:font-size="12pt" fo:letter-spacing="normal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etter-spacing="normal" fo:language="es" fo:country="ES" fo:font-style="normal" style:text-underline-style="none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22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24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25" style:family="text">
      <style:text-properties fo:color="#000000" loext:opacity="100%" style:font-name="Arial1" fo:font-size="12pt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30" style:family="text">
      <style:text-properties fo:color="#000000" loext:opacity="100%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31" style:family="text">
      <style:text-properties fo:color="#000000" loext:opacity="100%" style:font-name="Arial1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2" style:family="text">
      <style:text-properties fo:color="#000000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33" style:family="text">
      <style:text-properties fo:color="#000000" loext:opacity="100%" style:font-name="Arial1" fo:font-size="12pt" fo:language="es" fo:country="ES" fo:font-style="normal" style:text-underline-style="none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34" style:family="text">
      <style:text-properties fo:color="#000000" loext:opacity="100%" style:font-name="Arial1" fo:font-size="12pt" fo:language="es" fo:country="ES" fo:font-style="normal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35" style:family="text">
      <style:text-properties fo:color="#000000" loext:opacity="100%" style:font-name="Arial1" fo:font-size="12pt" fo:language="es" fo:country="ES" fo:font-weight="normal" fo:background-color="transparent" loext:char-shading-value="0" style:font-name-asian="DejaVu Sans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6" style:family="text">
      <style:text-properties fo:color="#000000" loext:opacity="100%" style:font-name="Arial1" fo:font-size="12pt" fo:language="es" fo:country="ES" fo:font-weight="bold" fo:background-color="transparent" loext:char-shading-value="0" style:font-name-asian="DejaVu Sans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7" style:family="text">
      <style:text-properties fo:color="#000000" loext:opacity="100%" style:font-name="LiberationSans" fo:font-size="12pt" fo:language="es" fo:country="ES" fo:font-style="normal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LiberationSans" style:font-size-complex="12pt" style:language-complex="hi" style:country-complex="IN" style:font-weight-complex="bold"/>
    </style:style>
    <style:style style:name="T38" style:family="text">
      <style:text-properties fo:color="#000000" loext:opacity="100%" style:font-name="LiberationSans" fo:font-size="12pt" fo:font-style="normal" fo:font-weight="bold" fo:background-color="transparent" loext:char-shading-value="0" style:font-size-asian="12pt" style:font-style-asian="normal" style:font-weight-asian="bold" style:font-name-complex="LiberationSans" style:font-size-complex="12pt" style:font-weight-complex="bold"/>
    </style:style>
    <style:style style:name="T39" style:family="text">
      <style:text-properties fo:color="#000000" loext:opacity="100%" style:font-name="LiberationSans-Bold" fo:font-size="12pt" fo:language="es" fo:country="ES" fo:font-style="normal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LiberationSans-Bold" style:font-size-complex="12pt" style:language-complex="hi" style:country-complex="IN" style:font-weight-complex="bold"/>
    </style:style>
    <style:style style:name="T40" style:family="text">
      <style:text-properties fo:background-color="#ffff00" loext:char-shading-value="0"/>
    </style:style>
    <style:style style:name="T41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3/10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10"> </text:p>
      <text:p text:style-name="P10"><text:span text:style-name="T3">VICTOR JUAN HERNÁNDEZ RODRÍGUEZ, EN CALIDAD DE PRESIDENTE DE ESTE ÓRGANO,</text:span> </text:p>
      <text:p text:style-name="P10"><text:span text:style-name="T3">DISPONGO:</text:span> </text:p>
      <text:p text:style-name="P12"> </text:p>
      <text:p text:style-name="P12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25 de julio de 2023 a las 20:00</text:p>
            <text:p text:style-name="P3">2ª convocatoria: 25 de julio de 2023 a las 20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12"> </text:p>
      <text:p text:style-name="P12"><text:span text:style-name="T3">SEGUNDO. </text:span>Que se lleven a cabo los trámites legales oportunos para efectuar la convocatoria y notificación a los miembros de este órgano colegiado. </text:p>
      <text:p text:style-name="P12"> </text:p>
      <text:p text:style-name="P12"><text:span text:style-name="T3">TERCERO. </text:span>Fijar el siguiente orden del día: </text:p>
      <text:p text:style-name="P12"/>
      <text:p text:style-name="P4"><text:span text:style-name="T3">ASUNTOS DE LA CONVOCATORIA</text:span> </text:p>
      <text:p text:style-name="P12"/>
      <text:p text:style-name="P11"><text:span text:style-name="T8">1º.- Aprobación, </text:span><text:span text:style-name="T12">si procede, del acta de la se</text:span><text:span text:style-name="T13">sión anterior,</text:span><text:span text:style-name="T11"> </text:span><text:span text:style-name="T9">extraordinarias: </text:span><text:span text:style-name="T15">de fecha </text:span><text:span text:style-name="T17">27 de junio de 2023 </text:span><text:span text:style-name="T11">(Expediente PLN/2023/9)</text:span><text:span text:style-name="T17">.</text:span></text:p>
      <text:p text:style-name="P15"/>
      <text:p text:style-name="P11"><text:span text:style-name="T8">2º.- Dación</text:span><text:span text:style-name="T12"> de cuenta de las resoluciones de Alcaldía de acuerdo con el Art. 42. del ROF.</text:span></text:p>
      <text:p text:style-name="P11"><text:span text:style-name="T9">Fechas </text:span><text:span text:style-name="T15">: 21 de Marzo de 2023 al 30 de Junio de 2023 (ambos inclusive).</text:span></text:p>
      <text:p text:style-name="P16">Números: 138 de fecha 22 de Marzo de 2023, al 327 de fecha 30 de Junio de 2023.</text:p>
      <text:p text:style-name="P16"/>
      <text:p text:style-name="P11"><text:span text:style-name="T9">3º.- Toma de conocimiento </text:span><text:span text:style-name="T15">de aceptaciones de dedicaciones exclusivas y parciales de los miembros de la corporación.</text:span><text:span text:style-name="T11"> </text:span><text:span text:style-name="T19">Expte 2655/2023.</text:span></text:p>
      <text:p text:style-name="P17"><text:soft-page-break/><text:s/></text:p>
      <text:p text:style-name="P11"><text:span text:style-name="T24">4º.- </text:span><text:span text:style-name="T26">Propuesta de modificación de la composición de la mesa de contratación permanente para los asuntos del Pleno</text:span><text:span text:style-name="T7">. </text:span><text:span text:style-name="T6">Expte. 1426/2022.</text:span></text:p>
      <text:p text:style-name="P11"/>
      <text:p text:style-name="P5"><text:span text:style-name="T6">5º.- </text:span><text:span text:style-name="T7">Propuesta de liquidación definitiva del contrato de</text:span><text:span text:style-name="T6"> “Gestión del Servicio de recogida y transporte de los residuos sólidos urbanos y limpieza viaria del Municipio de La Aldea de San Nicolás”, </text:span><text:span text:style-name="T28">para el periodo comprendido entre el </text:span><text:span text:style-name="T29">1 de julio al 31 de diciembre de 2022.</text:span><text:span text:style-name="T7">. </text:span><text:span text:style-name="T6">Expediente 1109/2018 – 388/2020.</text:span></text:p>
      <text:p text:style-name="P5"/>
      <text:p text:style-name="P7"/>
      <text:p text:style-name="P5"><text:span text:style-name="T29">6ª.- </text:span><text:span text:style-name="T25">Convenios</text:span></text:p>
      <text:p text:style-name="P11"><text:span text:style-name="T25">6.1.- </text:span><text:span text:style-name="T27">Propuesta de aprobación del </text:span><text:span text:style-name="T25">Convenio Administrativo de cesión de la bolsa de trabajo de arquitectos entre los Ayuntamientos de la Real Ciudad de Gáldar y el Ayuntamiento de La Aldea de San Nicolás . Expte 3600/2023.</text:span></text:p>
      <text:p text:style-name="P11"><text:span text:style-name="T25">6.2.- </text:span><text:span text:style-name="T27">Propuesta de aprobación de la </text:span><text:span text:style-name="T25">prórroga del convenio de colaboración interadministrativo de atención eventual a necesidades municipales en materia de seguridad (policías Locales), para prestar servicios específicos en otros municipios con el Ayuntamiento de Santa María de Guía de Gran Canaria. <text:s/>Expte 3614/2023.</text:span></text:p>
      <text:p text:style-name="P11"><text:span text:style-name="T25">6.3.- </text:span><text:span text:style-name="T27">Propuesta de aprobación del </text:span><text:span text:style-name="T25">Convenio de colaboración interadministrativo de atención eventual a necesidades municipales en materia de seguridad (policías Locales), para prestar servicios específicos en otros municipios con el Ayuntamiento de Agaete. Expte 3426/2023.</text:span></text:p>
      <text:p text:style-name="P18"/>
      <text:p text:style-name="P11"><text:span text:style-name="T31">7º.-</text:span><text:span text:style-name="T32"> </text:span><text:span text:style-name="T20">Propuesta de aprobación del </text:span><text:span text:style-name="T21">Proyecto Modificado Paseo Marítimo en la Playa de La Aldea de San Nicolás. Expte 1113/2020.</text:span><text:span text:style-name="T33"> </text:span><text:span text:style-name="T34"><text:s/></text:span></text:p>
      <text:p text:style-name="P8"/>
      <text:p text:style-name="P11"><text:span text:style-name="T31">8º.-</text:span><text:span text:style-name="T32"> </text:span><text:span text:style-name="T20">Propuesta de nombramiento del representante para la elección de los Consejeros representantes de los Ayuntamientos en el Consejo Insular de Aguas de Gran Canaria . </text:span><text:span text:style-name="T21">Expte 3360/2023.</text:span><text:span text:style-name="T20"> <text:s/></text:span></text:p>
      <text:p text:style-name="P20"/>
      <text:p text:style-name="P11"><text:span text:style-name="T31">9º.- Mociones</text:span></text:p>
      <text:p text:style-name="P11"><text:span text:style-name="T4">9.1.- </text:span><text:span text:style-name="T35">Propuesta de aprobación</text:span><text:span text:style-name="T36"> </text:span><text:span text:style-name="T37">de la Moción presentada por el Grupo Municipal PSOE La Aldea, para mantener el servicio de piscina a escolares, para su consideración, debate y posterior aprobación por el Pleno del Ayuntamiento de La Aldea de San Nicolás, </text:span><text:span text:style-name="T39"><text:s/></text:span><text:span text:style-name="T37">con registro de entrada n.º 2023-E-RE-2061, de fecha 20 de Julio de 2023. </text:span></text:p>
      <text:p text:style-name="P11"/>
      <text:p text:style-name="P11"><text:span text:style-name="T25">10º.- </text:span><text:span text:style-name="T38">Asuntos de presidencia, si se presentan.</text:span></text:p>
      <text:p text:style-name="P20"/>
      <text:p text:style-name="P11"><text:span text:style-name="T11">11º.- </text:span><text:span text:style-name="T38">Asuntos de urgencia, si se presenta.</text:span></text:p>
      <text:p text:style-name="P20"/>
      <text:p text:style-name="P12"><text:soft-page-break/><text:span text:style-name="T38">12º.-</text:span><text:span text:style-name="T22"> </text:span><text:span text:style-name="T23">Ruegos y preguntas </text:span></text:p>
      <text:p text:style-name="P19"/>
      <text:p text:style-name="P14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2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2:36:37.214000000</dc:date>
    <meta:editing-cycles>10</meta:editing-cycles>
    <meta:editing-duration>PT52M17S</meta:editing-duration>
    <meta:generator>LibreOffice/7.2.7.2$Windows_X86_64 LibreOffice_project/8d71d29d553c0f7dcbfa38fbfda25ee34cce99a2</meta:generator>
    <meta:document-statistic meta:table-count="3" meta:image-count="2" meta:object-count="0" meta:page-count="3" meta:paragraph-count="47" meta:word-count="507" meta:character-count="3238" meta:non-whitespace-character-count="2738"/>
  </office:meta>
</office:document-meta>
</file>